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111111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Finalidad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Administración Concedente</text:p>
          </table:table-cell>
          <table:table-cell office:value-type="string" table:style-name="ce3">
            <text:p>Fecha de</text:p>
            <text:p>resolución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Compensar la pérdida total de ingresos del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6">
            <text:p>SUBVENCIONES EMERGENCIA POR</text:p>
            <text:p>ERUPCIONES VOLCÁNICAS ISLA DE LA</text:p>
            <text:p>PALMA</text:p>
          </table:table-cell>
          <table:table-cell office:value-type="string" table:style-name="ce7">
            <text:p>28.144,74 €</text:p>
          </table:table-cell>
          <table:table-cell office:value-type="string" table:style-name="ce8">
            <text:p>segunto y tercer trimestre del 2023</text:p>
            <text:p>provocada por la persistencia de los efectos</text:p>
            <text:p>adversos generados por las recientes</text:p>
            <text:p>erupciones volcánicas en la isla de La</text:p>
          </table:table-cell>
          <table:table-cell office:value-type="string" table:style-name="ce6">
            <text:p>Gobierno de Canarias. Consejería de</text:p>
            <text:p>Economía, Industria, Comercio y</text:p>
            <text:p>Autónomos</text:p>
          </table:table-cell>
          <table:table-cell office:value-type="string" table:style-name="ce9">
            <text:p>25/02/2022</text:p>
          </table:table-cell>
          <table:table-cell table:number-columns-repeated="16379"/>
        </table:table-row>
        <table:table-row table:style-name="ro4">
          <table:table-cell table:number-columns-repeated="2" table:style-name="ce10"/>
          <table:table-cell office:value-type="string" table:style-name="ce11">
            <text:p>Palma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table:number-columns-repeated="2" table:style-name="ce4"/>
          <table:table-cell office:value-type="string" table:style-name="ce12">
            <text:p>Compensar la pérdida total de ingresos del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6">
            <text:p>SUBVENCIONES EMERGENCIA POR</text:p>
            <text:p>ERUPCIONES VOLCÁNICAS ISLA DE LA</text:p>
            <text:p>PALMA</text:p>
          </table:table-cell>
          <table:table-cell office:value-type="string" table:style-name="ce7">
            <text:p>28.144,74 €</text:p>
          </table:table-cell>
          <table:table-cell office:value-type="string" table:style-name="ce13">
            <text:p>segunto y tercer trimestre del 2023</text:p>
            <text:p>provocada por la persistencia de los efectos</text:p>
            <text:p>adversos generados por las recientes</text:p>
            <text:p>erupciones volcánicas en la isla de La</text:p>
          </table:table-cell>
          <table:table-cell office:value-type="string" table:style-name="ce14">
            <text:p>Gobierno de Canarias. Consejería de</text:p>
            <text:p>Economía, Industria, Comercio y Autónomos</text:p>
          </table:table-cell>
          <table:table-cell office:value-type="string" table:style-name="ce9">
            <text:p>07/07/2022</text:p>
          </table:table-cell>
          <table:table-cell table:number-columns-repeated="16379"/>
        </table:table-row>
        <table:table-row table:style-name="ro6">
          <table:table-cell table:number-columns-repeated="2" table:style-name="ce10"/>
          <table:table-cell office:value-type="string" table:style-name="ce11">
            <text:p>Palma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table:number-columns-repeated="2" table:style-name="ce4"/>
          <table:table-cell office:value-type="string" table:style-name="ce12">
            <text:p>Compensar la pérdida total de ingresos del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6">
            <text:p>SUBVEN. EMERGENCIA ERUPC.</text:p>
            <text:p>VOLCÁNICAS ISLA DE LA PALMA 2T-3T-</text:p>
            <text:p>4T 2022</text:p>
          </table:table-cell>
          <table:table-cell office:value-type="string" table:style-name="ce7">
            <text:p>56.289,48 €</text:p>
          </table:table-cell>
          <table:table-cell office:value-type="string" table:style-name="ce13">
            <text:p>segunto y tercer trimestre del 2023</text:p>
            <text:p>provocada por la persistencia de los efectos</text:p>
            <text:p>adversos generados por las recientes</text:p>
            <text:p>erupciones volcánicas en la isla de La</text:p>
          </table:table-cell>
          <table:table-cell office:value-type="string" table:style-name="ce14">
            <text:p>Gobierno de Canarias. Consejería de</text:p>
            <text:p>Economía, Industria, Comercio y Autónomos</text:p>
          </table:table-cell>
          <table:table-cell office:value-type="string" table:style-name="ce9">
            <text:p>22/12/2022</text:p>
          </table:table-cell>
          <table:table-cell table:number-columns-repeated="16379"/>
        </table:table-row>
        <table:table-row table:style-name="ro5">
          <table:table-cell table:number-columns-repeated="2" table:style-name="ce10"/>
          <table:table-cell office:value-type="string" table:style-name="ce11">
            <text:p>Palma</text:p>
          </table:table-cell>
          <table:table-cell table:number-columns-repeated="2" table:style-name="ce10"/>
          <table:table-cell table:number-columns-repeated="16379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spose Pty Ltd</meta:initial-creator>
    <dc:creator>usuario</dc:creator>
    <meta:creation-date>2024-07-29T08:39:52Z</meta:creation-date>
    <dc:date>2024-07-29T08:40:07Z</dc:date>
    <meta:user-defined meta:name="AppVersion">24.2</meta:user-defined>
  </office:meta>
</office:document-meta>
</file>