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111111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7.83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Finalidad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Administración Concedente</text:p>
          </table:table-cell>
          <table:table-cell office:value-type="string" table:style-name="ce3">
            <text:p>Fecha de</text:p>
            <text:p>resolución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5">
            <text:p>Compensar la pérdida total de ingresos del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style-name="ce6">
            <text:p>SUBVEN. EMERGENCIA ERUPC.</text:p>
            <text:p>VOLCÁNICAS ISLA DE LA PALMA 1T 2024</text:p>
          </table:table-cell>
          <table:table-cell office:value-type="string" table:style-name="ce7">
            <text:p>28.144,74 €</text:p>
          </table:table-cell>
          <table:table-cell office:value-type="string" table:style-name="ce8">
            <text:p>Primer trimestre del 2024</text:p>
            <text:p>provocada por la persistencia de los efectos</text:p>
            <text:p>adversos generados por las recientes</text:p>
            <text:p>erupciones volcánicas en la isla de La</text:p>
          </table:table-cell>
          <table:table-cell office:value-type="string" table:style-name="ce9">
            <text:p>Gobierno de Canarias. Consejería de</text:p>
            <text:p>Economía, Industria, Comercio y Autónomos</text:p>
          </table:table-cell>
          <table:table-cell office:value-type="date" office:date-value="2024-08-29T00:00:00" table:style-name="ce12">
            <text:p>29/08/2024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Palma</text:p>
          </table:table-cell>
          <table:table-cell table:number-columns-repeated="2" table:style-name="ce10"/>
          <table:table-cell table:number-columns-repeated="16379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spose Pty Ltd</meta:initial-creator>
    <dc:creator>Maria Jose Garcia</dc:creator>
    <meta:creation-date>2024-07-29T08:40:19Z</meta:creation-date>
    <dc:date>2025-09-26T11:20:04Z</dc:date>
    <meta:print-date>2025-09-26T11:19:46Z</meta:print-date>
    <meta:user-defined meta:name="AppVersion">24.2</meta:user-defined>
  </office:meta>
</office:document-meta>
</file>